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paragraph-rsid="00114127" style:font-size-asian="11pt" style:font-weight-asian="bold" style:font-name-complex="Verdana" style:font-size-complex="11pt"/>
    </style:style>
    <style:style style:name="T1" style:family="text">
      <style:text-properties officeooo:rsid="000c6b47"/>
    </style:style>
    <style:style style:name="T2" style:family="text">
      <style:text-properties officeooo:rsid="000f3de9"/>
    </style:style>
    <style:style style:name="T3" style:family="text">
      <style:text-properties officeooo:rsid="000f682a"/>
    </style:style>
    <style:style style:name="T4" style:family="text">
      <style:text-properties officeooo:rsid="001141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/>27613 – DB </text:p>
      <text:p text:style-name="P1"/>
      <text:p text:style-name="P1">PROYECTO DE COMUNICACION </text:p>
      <text:p text:style-name="P1"/>
      <text:p text:style-name="P2"/>
      <text:p text:style-name="P5">Diputadas y Diputados de Santa Fe:</text:p>
      <text:p text:style-name="P2"/>
      <text:p text:style-name="P3">La Comisión de Asuntos Constitucionales y Legislación General ha considerado el proyecto de comunicación (Expte. Nº <text:s/>27613 - DB), de autoría de las Diputadas Gonnet, Cinalli y Panella y de los Diputados <text:s/>Vega y Mascioli, por el cual <text:s/>se solicita <text:span text:style-name="T1">al Poder Ejecutivo </text:span>disponga materializar el derecho al “Acceso a la Información Pública” en favor de la ciudadanía en general, en lo referente a la Ley 12.385 – Fondo para la Construcción de Obras y Adquisición de Equipamiento y Rodados para Municipios de Segunda Categoría y Comunas de la Provincia; y por las razones que podrá dar el miembro informante, <text:span text:style-name="T3">esta Comisión ha resuelto </text:span>aconseja<text:span text:style-name="T3">r</text:span> <text:span text:style-name="T3">la aprobación del mismo.</text:span></text:p>
      <text:p text:style-name="P3"/>
      <text:p text:style-name="P4"/>
      <text:p text:style-name="P5">Sala de la Comisión: <text:s/><text:span text:style-name="T4">13 </text:span>de <text:span text:style-name="T4">marzo</text:span> <text:s/>de 201<text:span text:style-name="T2">4</text:span>.- </text:p>
      <text:p text:style-name="P8"><text:span text:style-name="T4">Diputados firmantes: Busatto, Bertero, Mirabella, Nicotra, Lacava, Reutemann y Bermudez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4-03-13T11:56:12</dc:date>
    <meta:editing-cycles>14</meta:editing-cycles>
    <meta:editing-duration>PT25M56S</meta:editing-duration>
    <meta:generator>LibreOffice/4.0.5.2$Linux_x86 LibreOffice_project/5464147a081647a250913f19c0715bca595af2f</meta:generator>
    <meta:print-date>2014-03-11T11:18:48</meta:print-date>
    <meta:document-statistic meta:table-count="0" meta:image-count="0" meta:object-count="0" meta:page-count="1" meta:paragraph-count="6" meta:word-count="141" meta:character-count="887" meta:non-whitespace-character-count="740"/>
    <meta:user-defined meta:name="Información 1"/>
    <meta:user-defined meta:name="Información 2"/>
    <meta:user-defined meta:name="Información 3"/>
    <meta:user-defined meta:name="Información 4"/>
  </office:meta>
</office:document-meta>
</file>